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6.294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13cm" fo:break-before="auto" style:use-optimal-row-height="true"/>
    </style:style>
    <style:style style:name="ro6" style:family="table-row">
      <style:table-row-properties style:row-height="0.74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álne_5f_Hárok1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normálne_5f_Hárok1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normálne_5f_Hárok1">
      <style:table-cell-properties style:glyph-orientation-vertical="0" style:diagonal-bl-tr="none" style:diagonal-tl-br="none" style:text-align-source="fix" style:repeat-content="false" fo:background-color="transparent" fo:wrap-option="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normálne_5f_Hárok1">
      <style:table-cell-properties style:glyph-orientation-vertical="0" style:diagonal-bl-tr="none" style:diagonal-tl-br="none" style:text-align-source="fix" style:repeat-content="false" fo:background-color="transparent" fo:wrap-option="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1a1a1a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a1a1a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normálne_5f_Hárok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1a1a1a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5" style:family="table-cell" style:parent-style-name="normálne_5f_Hárok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6" style:family="table-cell" style:parent-style-name="normálne_5f_Hárok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a1a1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a1a1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normálne_5f_Hárok1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normálne_5f_Hárok1">
      <style:table-cell-properties style:glyph-orientation-vertical="0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álne_5f_Hárok1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normálne_5f_Hárok1">
      <style:table-cell-properties style:glyph-orientation-vertical="0" style:diagonal-bl-tr="none" style:diagonal-tl-br="none" style:text-align-source="value-type" style:repeat-content="false" fo:wrap-option="wrap" fo:border="0.035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normálne_5f_Hárok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normálne_5f_Hárok1">
      <style:table-cell-properties style:glyph-orientation-vertical="0" style:diagonal-bl-tr="none" style:diagonal-tl-br="none" style:text-align-source="value-type" style:repeat-content="false" fo:wrap-option="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31"/>
        <table:table-column table:style-name="co7" table:default-cell-style-name="ce31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Zoznam autorov správy o stave druhov a biotopov európskeho významu v zmysle čl. 17 smernice o biotopoch (reporting) </text:p>
          </table:table-cell>
          <table:table-cell table:number-columns-repeated="5"/>
          <table:table-cell table:style-name="ce37"/>
          <table:table-cell table:number-columns-repeated="249"/>
        </table:table-row>
        <table:table-row table:style-name="ro1">
          <table:table-cell table:style-name="ce1"/>
          <table:table-cell table:number-columns-repeated="5"/>
          <table:table-cell table:style-name="ce37"/>
          <table:table-cell table:number-columns-repeated="249"/>
        </table:table-row>
        <table:table-row table:style-name="ro2">
          <table:table-cell table:style-name="ce2" office:value-type="string">
            <text:p>ŽIVOČÍCHY</text:p>
          </table:table-cell>
          <table:table-cell table:number-columns-repeated="5"/>
          <table:table-cell table:style-name="ce37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P.č.</text:p>
          </table:table-cell>
          <table:table-cell table:style-name="ce3" office:value-type="string">
            <text:p>Skupina</text:p>
          </table:table-cell>
          <table:table-cell table:style-name="ce3" office:value-type="string">
            <text:p>Latinský názov</text:p>
          </table:table-cell>
          <table:table-cell table:style-name="ce20" office:value-type="string">
            <text:p>Príloha HD</text:p>
          </table:table-cell>
          <table:table-cell table:style-name="ce3" office:value-type="string">
            <text:p>Slovenský názov</text:p>
          </table:table-cell>
          <table:table-cell table:style-name="ce20" office:value-type="string">
            <text:p>Expert pre reporting</text:p>
          </table:table-cell>
          <table:table-cell table:style-name="ce20" office:value-type="string">
            <text:p>Organizácia</text:p>
          </table:table-cell>
          <table:table-cell table:number-columns-repeated="24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*Microtus oeconomus mehelyi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hraboš severský panónsky </text:p>
          </table:table-cell>
          <table:table-cell table:style-name="ce32" office:value-type="string" table:number-columns-spanned="1" table:number-rows-spanned="8">
            <text:p>RNDr. Michal Ambros</text:p>
          </table:table-cell>
          <table:table-cell table:style-name="ce34" office:value-type="string" table:number-columns-spanned="1" table:number-rows-spanned="8">
            <text:p>Štátna ochrana prírody SR, </text:p>
            <text:p>Správa CHKO Ponitrie</text:p>
          </table:table-cell>
          <table:table-cell table:number-columns-repeated="24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Cricetus cricetu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škrečok poľn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Dryomys nitedula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plch lesn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icrotus tatric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hraboš tatransk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uscardinus avellanariu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plch lieskov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Sicista betulina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myšovka horsk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Mammalia</text:p>
          </table:table-cell>
          <table:table-cell table:style-name="ce15" office:value-type="string">
            <text:p>Sicista subtilis</text:p>
          </table:table-cell>
          <table:table-cell table:style-name="ce22" office:value-type="string">
            <text:p>2, 4</text:p>
          </table:table-cell>
          <table:table-cell table:style-name="ce28" office:value-type="string">
            <text:p>myšovka stepn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Spermophilus citell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syseľ pasienkov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Odonata</text:p>
          </table:table-cell>
          <table:table-cell table:style-name="ce14" office:value-type="string">
            <text:p>Coenagrion ornatum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šidielko ozdobné</text:p>
          </table:table-cell>
          <table:table-cell table:style-name="ce32" office:value-type="string" table:number-columns-spanned="1" table:number-rows-spanned="7">
            <text:p>Doc. PaedDr. Stanislav David, PhD.</text:p>
          </table:table-cell>
          <table:table-cell table:style-name="ce34" office:value-type="string" table:number-columns-spanned="1" table:number-rows-spanned="7">
            <text:p>ÚKE SAV Bratislava, pobočka Nitra</text:p>
          </table:table-cell>
          <table:table-cell table:number-columns-repeated="24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Odonata</text:p>
          </table:table-cell>
          <table:table-cell table:style-name="ce14" office:value-type="string">
            <text:p>Cordulegaster heros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linovka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Odonata</text:p>
          </table:table-cell>
          <table:table-cell table:style-name="ce14" office:value-type="string">
            <text:p>Leucorrhinia albifrons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vážka bieločel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Odonata</text:p>
          </table:table-cell>
          <table:table-cell table:style-name="ce14" office:value-type="string">
            <text:p>Leucorrhinia pectorali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vážka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Odonata</text:p>
          </table:table-cell>
          <table:table-cell table:style-name="ce14" office:value-type="string">
            <text:p>Ophiogomphus cecili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linovka hadia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Odonata</text:p>
          </table:table-cell>
          <table:table-cell table:style-name="ce14" office:value-type="string">
            <text:p>Stylurus (=Gomphus) flavipe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klinovka žltonoh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Odonata</text:p>
          </table:table-cell>
          <table:table-cell table:style-name="ce14" office:value-type="string">
            <text:p>Sympecma braueri (paedisca)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šidlovka Brauerova 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*Phryganophilus ruficolli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Chrobáky </text:p>
          </table:table-cell>
          <table:table-cell table:style-name="ce33" office:value-type="string" table:number-columns-spanned="1" table:number-rows-spanned="13">
            <text:p>RNDr. Eduard Jendek, PhD. </text:p>
          </table:table-cell>
          <table:table-cell table:style-name="ce34" office:value-type="string" table:number-columns-spanned="1" table:number-rows-spanned="13">
            <text:p>Štátna ochrana prírody SR, </text:p>
            <text:p>RCOP Bratislava</text:p>
          </table:table-cell>
          <table:table-cell table:number-columns-repeated="24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*Pseudogaurotina excellen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fúzač karpatský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*Rosalia alpin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fúzač alpský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Bolbelasmus unicorni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Chrobáky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Carabus hungaric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bystruška južná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Carabus variolos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bystruška potočná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Carabus zawadszkii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bystruška Zawadského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Duvalius hungaric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behúnik maďarský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Graphoderus bilineat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potápnik - Chrobáky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Lucanus cervus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roháč obyčajný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1" office:value-type="string">
            <text:p>Coleoptera</text:p>
          </table:table-cell>
          <table:table-cell table:style-name="ce16" office:value-type="string">
            <text:p>Morimus funereus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Chrobáky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Probaticus subrugos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Chrobáky 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Stephanopachys substriatus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Chrobáky </text:p>
          </table:table-cell>
          <table:covered-table-cell table:style-name="ce33"/>
          <table:covered-table-cell table:style-name="ce32"/>
          <table:table-cell table:number-columns-repeated="24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Bombina bombin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unka červenobruchá</text:p>
          </table:table-cell>
          <table:table-cell table:style-name="ce32" office:value-type="string" table:number-columns-spanned="1" table:number-rows-spanned="23">
            <text:p>RNDr. Ján Kautman</text:p>
          </table:table-cell>
          <table:table-cell table:style-name="ce34" office:value-type="string" table:number-columns-spanned="1" table:number-rows-spanned="23">
            <text:p>SNM - Prírodovedné múzeum, </text:p>
            <text:p>Bratislava</text:p>
          </table:table-cell>
          <table:table-cell table:number-columns-repeated="249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Bombina variegat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unka žltobruchá</text:p>
          </table:table-cell>
          <table:covered-table-cell table:number-columns-repeated="2" table:style-name="ce32"/>
          <table:table-cell table:style-name="ce38" table:number-columns-repeated="24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Bufo viridi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ropucha zelen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Hyla arborea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rosnička zelen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Pelobates fuscu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hrabavka škvrnit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Rana arvali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skokan ostopysk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Rana dalmatina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skokan štíhly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Rana esculenta</text:p>
          </table:table-cell>
          <table:table-cell table:style-name="ce21" office:value-type="float" office:value="5">
            <text:p>5</text:p>
          </table:table-cell>
          <table:table-cell table:style-name="ce27" office:value-type="string">
            <text:p>skokan zelen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Rana lessonae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skokan krátkonoh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Rana ridibunda</text:p>
          </table:table-cell>
          <table:table-cell table:style-name="ce21" office:value-type="float" office:value="5">
            <text:p>5</text:p>
          </table:table-cell>
          <table:table-cell table:style-name="ce27" office:value-type="string">
            <text:p>skokan rapotav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Rana temporaria</text:p>
          </table:table-cell>
          <table:table-cell table:style-name="ce21" office:value-type="float" office:value="5">
            <text:p>5</text:p>
          </table:table-cell>
          <table:table-cell table:style-name="ce27" office:value-type="string">
            <text:p>skokan hned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Triturus cristat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mlok hrebenat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Triturus dobrogicus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mlok dunajsk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9" office:value-type="string">
            <text:p>Amphibia</text:p>
          </table:table-cell>
          <table:table-cell table:style-name="ce14" office:value-type="string">
            <text:p>Triturus montandoni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mlok karpatsk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9" office:value-type="string">
            <text:p>Reptilia</text:p>
          </table:table-cell>
          <table:table-cell table:style-name="ce14" office:value-type="string">
            <text:p>Ablepharus kitaibelii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krátkonôžka štíhla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9" office:value-type="string">
            <text:p>Reptilia</text:p>
          </table:table-cell>
          <table:table-cell table:style-name="ce14" office:value-type="string">
            <text:p>Coronella austriaca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užovka hladk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9" office:value-type="string">
            <text:p>Reptilia</text:p>
          </table:table-cell>
          <table:table-cell table:style-name="ce14" office:value-type="string">
            <text:p>Elaphe longissima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užovka stromov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9" office:value-type="string">
            <text:p>Reptilia</text:p>
          </table:table-cell>
          <table:table-cell table:style-name="ce14" office:value-type="string">
            <text:p>Emys orbiculari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orytnačka močiarna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9" office:value-type="string">
            <text:p>Reptilia</text:p>
          </table:table-cell>
          <table:table-cell table:style-name="ce14" office:value-type="string">
            <text:p>Lacerta (=Zootoca) vivipara pannonica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jašterica živorod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9" office:value-type="string">
            <text:p>Reptilia</text:p>
          </table:table-cell>
          <table:table-cell table:style-name="ce14" office:value-type="string">
            <text:p>Lacerta agili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jašterica bystr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9" office:value-type="string">
            <text:p>Reptilia</text:p>
          </table:table-cell>
          <table:table-cell table:style-name="ce14" office:value-type="string">
            <text:p>Lacerta viridi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jašterica zelen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9" office:value-type="string">
            <text:p>Reptilia</text:p>
          </table:table-cell>
          <table:table-cell table:style-name="ce14" office:value-type="string">
            <text:p>Natrix tessellata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užovka fŕkan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9" office:value-type="string">
            <text:p>Reptilia</text:p>
          </table:table-cell>
          <table:table-cell table:style-name="ce14" office:value-type="string">
            <text:p>Podarcis (=Lacerta) murali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jašterica múrov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artes martes</text:p>
          </table:table-cell>
          <table:table-cell table:style-name="ce21" office:value-type="float" office:value="5">
            <text:p>5</text:p>
          </table:table-cell>
          <table:table-cell table:style-name="ce27" office:value-type="string">
            <text:p>kuna lesná</text:p>
          </table:table-cell>
          <table:table-cell table:style-name="ce32" office:value-type="string" table:number-columns-spanned="1" table:number-rows-spanned="9">
            <text:p>RNDr. Anton Krištín, CSc.</text:p>
          </table:table-cell>
          <table:table-cell table:style-name="ce34" office:value-type="string" table:number-columns-spanned="1" table:number-rows-spanned="9">
            <text:p>ÚEL SAV Zvolen</text:p>
          </table:table-cell>
          <table:table-cell table:number-columns-repeated="249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ustela eversmannii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tchor stepn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ustela putorius</text:p>
          </table:table-cell>
          <table:table-cell table:style-name="ce21" office:value-type="float" office:value="5">
            <text:p>5</text:p>
          </table:table-cell>
          <table:table-cell table:style-name="ce27" office:value-type="string">
            <text:p>tchor tmav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9" office:value-type="string">
            <text:p>Orthoptera</text:p>
          </table:table-cell>
          <table:table-cell table:style-name="ce14" office:value-type="string">
            <text:p>Isophya stysi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obylka Štysova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9" office:value-type="string">
            <text:p>Orthoptera</text:p>
          </table:table-cell>
          <table:table-cell table:style-name="ce14" office:value-type="string">
            <text:p>Odontopodisma rubripe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oník východn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9" office:value-type="string">
            <text:p>Orthoptera</text:p>
          </table:table-cell>
          <table:table-cell table:style-name="ce14" office:value-type="string">
            <text:p>Paracaloptenus caloptenoides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oník Brunnerov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9" office:value-type="string">
            <text:p>Orthoptera</text:p>
          </table:table-cell>
          <table:table-cell table:style-name="ce14" office:value-type="string">
            <text:p>Pholidoptera transsylvanic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obylka sedmohradsk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9" office:value-type="string">
            <text:p>Orthoptera</text:p>
          </table:table-cell>
          <table:table-cell table:style-name="ce14" office:value-type="string">
            <text:p>Saga pedo pedo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sága stepn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9" office:value-type="string">
            <text:p>Orthoptera</text:p>
          </table:table-cell>
          <table:table-cell table:style-name="ce14" office:value-type="string">
            <text:p>Stenobothrus eurasius slovacus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oník slovansk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*Canis lupus 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vlk dravý</text:p>
          </table:table-cell>
          <table:table-cell table:style-name="ce32" office:value-type="string" table:number-columns-spanned="1" table:number-rows-spanned="5">
            <text:p>Prof. Ing. Rudolf Kropil, CSc.</text:p>
          </table:table-cell>
          <table:table-cell table:style-name="ce32" office:value-type="string" table:number-columns-spanned="1" table:number-rows-spanned="5">
            <text:p>Lesnícka fakulta, TU Zvolen</text:p>
          </table:table-cell>
          <table:table-cell table:number-columns-repeated="249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*Rupicapra rupicapra tatric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amzík vrchovsk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*Ursus arcto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medveď hned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Felis silvestri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mačka divá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Lynx lynx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rys ostrovid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*Callimorpha (=Euplagia) quadripunctaria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spriadač kostihojový</text:p>
          </table:table-cell>
          <table:table-cell table:style-name="ce34" office:value-type="string" table:number-columns-spanned="1" table:number-rows-spanned="18">
            <text:p>RNDr. Ján Kulfan, CSc.</text:p>
            <text:p><text:s/></text:p>
            <text:p/>
            <text:p>Doc. RNDr. Ján Patočka, DrSc.</text:p>
            <text:p/>
            <text:p/>
            <text:p>Doc. RNDr. Ľubomír Panigaj, CSc.</text:p>
            <text:p/>
            <text:p/>
            <text:p>Mgr. Henrik Kalivoda, PhD. </text:p>
            <text:p/>
            <text:p/>
            <text:p>RNDr. Miroslav Kulfan, CSc.</text:p>
            <text:p/>
            <text:p/>
            <text:p>Ing. Zdenko Tokár</text:p>
            <text:p/>
            <text:p/>
            <text:p>Ľubomír Víťaz</text:p>
          </table:table-cell>
          <table:table-cell table:style-name="ce34" office:value-type="string" table:number-columns-spanned="1" table:number-rows-spanned="18">
            <text:p>ÚEL SAV Zvolen</text:p>
            <text:p/>
            <text:p/>
            <text:p>ÚEL SAV Zvolen</text:p>
            <text:p/>
            <text:p/>
            <text:p>Prírodovedecká fakulta UPJŠ Košice </text:p>
            <text:p/>
            <text:p>ÚKE SAV Bratislava</text:p>
            <text:p/>
            <text:p/>
            <text:p>Prírodovedecká fakulta UK Bratislava</text:p>
            <text:p/>
            <text:p>P. J. Šafarika 11, 927 01 Šaľa</text:p>
            <text:p><text:span text:style-name="T5"/></text:p>
            <text:p><text:span text:style-name="T5">Kvetinová 1, 915 01 Nové </text:span><text:span text:style-name="T5">Mesto nad Váhom</text:span></text:p>
          </table:table-cell>
          <table:table-cell table:number-columns-repeated="249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Coenonympha hero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očkáň hned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Colias myrmidone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žltáčik zanoväťov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Dioszeghyana (=Orthosia) schmidtii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mora Schmidtova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Eriogaster catax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priadkovec trnkov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Euphydryas aurinia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hnedáčik chrastavcov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Hypodryas (=Euphydryas) maturn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hnedáčik osikov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Leptidea morsei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mlynárik východn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Lopinga achine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očkáň mätonoh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Lycaena dispar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ohniváčik veľk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Maculinea arion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modráčik čiernoškvrnn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Maculinea nausitho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modráčik bahniskov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Maculinea telei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modráčik krvavcov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Parnassius apollo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jasoň červenook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Parnassius mnemosyne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jasoň chochlačkový 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Polyommatus eroide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modráčik stepný 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Proserpinus proserpina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lišaj pupalkov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9" office:value-type="string">
            <text:p>Lepidoptera</text:p>
          </table:table-cell>
          <table:table-cell table:style-name="ce14" office:value-type="string">
            <text:p>Zerynthia polyxena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pestroň vlkovcový</text:p>
          </table:table-cell>
          <table:covered-table-cell table:style-name="ce32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Boros schneideri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Chrobáky </text:p>
          </table:table-cell>
          <table:table-cell table:style-name="ce32" office:value-type="string" table:number-columns-spanned="1" table:number-rows-spanned="6">
            <text:p>Ing. Tomáš Olšovský</text:p>
          </table:table-cell>
          <table:table-cell table:style-name="ce34" office:value-type="string" table:number-columns-spanned="1" table:number-rows-spanned="6">
            <text:p>Štátna ochrana prírody SR, </text:p>
            <text:p>Správa CHKO Záhorie</text:p>
          </table:table-cell>
          <table:table-cell table:number-columns-repeated="249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Cerambyx cerdo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fuzáč veľk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Cucujus cinnaberin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plocháč červen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Limoniscus violaceus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kováčik fialový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Rhysodes sulcatus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Chrobáky </text:p>
          </table:table-cell>
          <table:covered-table-cell table:number-columns-repeated="2" table:style-name="ce32"/>
          <table:table-cell table:number-columns-repeated="249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9" office:value-type="string">
            <text:p>Coleoptera</text:p>
          </table:table-cell>
          <table:table-cell table:style-name="ce14" office:value-type="string">
            <text:p>*Osmoderma eremit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pižmovec hnedý</text:p>
          </table:table-cell>
          <table:covered-table-cell table:number-columns-repeated="2" table:style-name="ce35"/>
          <table:table-cell table:number-columns-repeated="249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9" office:value-type="string">
            <text:p>Annelida</text:p>
          </table:table-cell>
          <table:table-cell table:style-name="ce16" office:value-type="string">
            <text:p>Hirudo medicinalis</text:p>
          </table:table-cell>
          <table:table-cell table:style-name="ce23" office:value-type="float" office:value="5">
            <text:p>5</text:p>
          </table:table-cell>
          <table:table-cell table:style-name="ce29" office:value-type="string">
            <text:p>pijavica lekárska</text:p>
          </table:table-cell>
          <table:table-cell table:style-name="ce32" office:value-type="string">
            <text:p>RNDr. Vladimír Košel, CSc.</text:p>
          </table:table-cell>
          <table:table-cell table:style-name="ce34" office:value-type="string">
            <text:p>Prírodovedecká fakulta UK Bratislava</text:p>
          </table:table-cell>
          <table:table-cell table:number-columns-repeated="249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Aspius aspius 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boleň dravý</text:p>
          </table:table-cell>
          <table:table-cell table:style-name="ce36" office:value-type="string" table:number-columns-spanned="2" table:number-rows-spanned="24">
            <text:p>Slovenská ichtyologická spoločnosť </text:p>
            <text:p>(predseda: Prof. RNDr. Karol Hensel, CSc)</text:p>
          </table:table-cell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Barbus meridionalis (peloponesius)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mrena stredomorsk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Barbus spp. (Barbus barbus)</text:p>
          </table:table-cell>
          <table:table-cell table:style-name="ce21" office:value-type="float" office:value="5">
            <text:p>5</text:p>
          </table:table-cell>
          <table:table-cell table:style-name="ce27" office:value-type="string">
            <text:p>mrena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Cobitis taenia (elongatoides)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pĺž severn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Cottus gobio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hlaváč bieloplutv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Eudontomyzon danfordi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mihuľa potiská</text:p>
          </table:table-cell>
          <table:covered-table-cell table:style-name="ce33"/>
          <table:covered-table-cell table:style-name="ce35"/>
          <table:table-cell table:style-name="ce38" table:number-columns-repeated="249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Eudontomyzon mariae (vladykovi)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mihuľa ukrajinská (Vladykovova)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Gobio albipinnatus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hrúz bieloplutv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Gobio kessleri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hrúz Kesslerov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Gobio uranoscopus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hrúz fúzat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Gymnocephalus baloni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hrebenačka vysoká 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Gymnocephalus schraetser 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hrebenačka pásav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Hucho hucho 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hlavátka podunajsk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Lampetra planeri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mihuľa potočn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Misgurnus fossilis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čík európsky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Pelecus cultratus 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šabľa krivočiara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Rhodeus sericeus amarus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lopatka dúhov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Rutilus frisii meidingeri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plotica čiernomorská (perleťová)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Rutilus pigus 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plotica leskl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Sabanejewia aurata (balcanica)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pĺž zlatistý (vrchovský)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Thymallus thymallus</text:p>
          </table:table-cell>
          <table:table-cell table:style-name="ce21" office:value-type="float" office:value="5">
            <text:p>5</text:p>
          </table:table-cell>
          <table:table-cell table:style-name="ce27" office:value-type="string">
            <text:p>lipeň tymianov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Umbra krameri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blatniak tmavý 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Zingel streber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kolok vretenovit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9" office:value-type="string">
            <text:p>Pisces</text:p>
          </table:table-cell>
          <table:table-cell table:style-name="ce14" office:value-type="string">
            <text:p>Zingel zingel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kolok veľk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Barbastella barbastell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netopier čierny/ uchaňa čierna</text:p>
          </table:table-cell>
          <table:table-cell table:style-name="ce36" office:value-type="string" table:number-columns-spanned="2" table:number-rows-spanned="24">
            <text:p>Spoločnosť pre ochranu netopierov </text:p>
            <text:p>(predseda: Mgr. Peter Kaňuch, PhD.)</text:p>
          </table:table-cell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Eptesicus nilssoni <text:span text:style-name="T1"><text:s/></text:span>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severský/ večernica seversk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Eptesicus serotinus <text:span text:style-name="T1"><text:s/></text:span>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pozdný/večernica pozdn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iniopterus schreibersii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netopier sťahovavý/ lietavec sťahovav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yotis bechsteini <text:span text:style-name="T1"><text:s/></text:span>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netopier veľkouch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yotis blythi <text:span text:style-name="T1"><text:s/></text:span>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netopier východný/ netopier ostrouch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yotis brandti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Brandtov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yotis dasycneme <text:span text:style-name="T1"><text:s/></text:span>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netopier pobrežn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yotis daubentoni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vodn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yotis emarginat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netopier brvit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yotis myoti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netopier obyčajn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yotis mystacinu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fúzat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Myotis nattereri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riasnat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Nyctalus lasiopteru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veľký/ raniak veľk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Nyctalus leisleri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stromový/raniak mal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Nyctalus noctula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hryzavý / raniak hrdzav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Pipistrellus nathusii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parkový/ večernica parkov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Pipistrellus pipistrellu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hvízdavý/ večernica mal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Plecotus auritu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ucháč svetl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Plecotus austriacus 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ucháč sivý 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Rhinolophus euryale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podkovár južn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Rhinolophus ferumequinum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podkovár štíhlokrídlý/ p.veľk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Rhinolophus hipposideros<text:span text:style-name="T1"> </text:span>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podkovár krpatý/ p.malý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Vespertilio murinus <text:span text:style-name="T1"><text:s/></text:span></text:p>
          </table:table-cell>
          <table:table-cell table:style-name="ce21" office:value-type="float" office:value="4">
            <text:p>4</text:p>
          </table:table-cell>
          <table:table-cell table:style-name="ce27" office:value-type="string">
            <text:p>netopier pestrý/ večernica pestrá</text:p>
          </table:table-cell>
          <table:covered-table-cell table:style-name="ce33"/>
          <table:covered-table-cell table:style-name="ce35"/>
          <table:table-cell table:number-columns-repeated="249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9" office:value-type="string">
            <text:p>Crustaceae</text:p>
          </table:table-cell>
          <table:table-cell table:style-name="ce14" office:value-type="string">
            <text:p>*Austropotamobius torrentium </text:p>
          </table:table-cell>
          <table:table-cell table:style-name="ce21" office:value-type="string">
            <text:p>2, 5</text:p>
          </table:table-cell>
          <table:table-cell table:style-name="ce27" office:value-type="string">
            <text:p>rak riavový</text:p>
          </table:table-cell>
          <table:table-cell table:style-name="ce33" office:value-type="string" table:number-columns-spanned="1" table:number-rows-spanned="2">
            <text:p>RNDr. Eduard Stloukal, PhD.</text:p>
          </table:table-cell>
          <table:table-cell table:style-name="ce36" office:value-type="string" table:number-columns-spanned="1" table:number-rows-spanned="2">
            <text:p>Prírodovedecká fakulta UK,</text:p>
            <text:p>Bratislava</text:p>
          </table:table-cell>
          <table:table-cell table:number-columns-repeated="249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9" office:value-type="string">
            <text:p>Crustaceae</text:p>
          </table:table-cell>
          <table:table-cell table:style-name="ce14" office:value-type="string">
            <text:p>Astacus astacus</text:p>
          </table:table-cell>
          <table:table-cell table:style-name="ce21" office:value-type="float" office:value="5">
            <text:p>5</text:p>
          </table:table-cell>
          <table:table-cell table:style-name="ce27" office:value-type="string">
            <text:p>rak riečny</text:p>
          </table:table-cell>
          <table:covered-table-cell table:number-columns-repeated="2" table:style-name="ce33"/>
          <table:table-cell table:number-columns-repeated="249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9" office:value-type="string">
            <text:p>Mollusca</text:p>
          </table:table-cell>
          <table:table-cell table:style-name="ce14" office:value-type="string">
            <text:p>Anisus vorticul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otúľka štíhla</text:p>
          </table:table-cell>
          <table:table-cell table:style-name="ce33" office:value-type="string" table:number-columns-spanned="1" table:number-rows-spanned="7">
            <text:p>Prof. RNDr. Jozef Šteffek, CSc.</text:p>
          </table:table-cell>
          <table:table-cell table:style-name="ce36" office:value-type="string" table:number-columns-spanned="1" table:number-rows-spanned="7">
            <text:p>Fakulta ekológie a environmentalistiky, </text:p>
            <text:p>TU Zvolen</text:p>
          </table:table-cell>
          <table:table-cell table:number-columns-repeated="249"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9" office:value-type="string">
            <text:p>Mollusca</text:p>
          </table:table-cell>
          <table:table-cell table:style-name="ce14" office:value-type="string">
            <text:p>Helix pomatia</text:p>
          </table:table-cell>
          <table:table-cell table:style-name="ce21" office:value-type="float" office:value="5">
            <text:p>5</text:p>
          </table:table-cell>
          <table:table-cell table:style-name="ce27" office:value-type="string">
            <text:p>slimák záhradný</text:p>
          </table:table-cell>
          <table:covered-table-cell table:number-columns-repeated="2" table:style-name="ce33"/>
          <table:table-cell table:number-columns-repeated="249"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9" office:value-type="string">
            <text:p>Mollusca</text:p>
          </table:table-cell>
          <table:table-cell table:style-name="ce14" office:value-type="string">
            <text:p>Sadleriana pannonic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sadlerianka panónska</text:p>
          </table:table-cell>
          <table:covered-table-cell table:number-columns-repeated="2" table:style-name="ce33"/>
          <table:table-cell table:number-columns-repeated="249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9" office:value-type="string">
            <text:p>Mollusca</text:p>
          </table:table-cell>
          <table:table-cell table:style-name="ce14" office:value-type="string">
            <text:p>Unio crassu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korýtko riečne</text:p>
          </table:table-cell>
          <table:covered-table-cell table:number-columns-repeated="2" table:style-name="ce33"/>
          <table:table-cell table:number-columns-repeated="249"/>
        </table:table-row>
        <table:table-row table:style-name="ro2">
          <table:table-cell table:style-name="ce4" office:value-type="float" office:value="145">
            <text:p>145</text:p>
          </table:table-cell>
          <table:table-cell table:style-name="ce9" office:value-type="string">
            <text:p>Mollusca</text:p>
          </table:table-cell>
          <table:table-cell table:style-name="ce14" office:value-type="string">
            <text:p>Vertigo angustior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pimprlík mokraďný</text:p>
          </table:table-cell>
          <table:covered-table-cell table:number-columns-repeated="2" table:style-name="ce33"/>
          <table:table-cell table:number-columns-repeated="249"/>
        </table:table-row>
        <table:table-row table:style-name="ro2">
          <table:table-cell table:style-name="ce4" office:value-type="float" office:value="146">
            <text:p>146</text:p>
          </table:table-cell>
          <table:table-cell table:style-name="ce9" office:value-type="string">
            <text:p>Mollusca</text:p>
          </table:table-cell>
          <table:table-cell table:style-name="ce14" office:value-type="string">
            <text:p>Vertigo geyeri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pimprlík močiarny</text:p>
          </table:table-cell>
          <table:covered-table-cell table:number-columns-repeated="2" table:style-name="ce33"/>
          <table:table-cell table:number-columns-repeated="249"/>
        </table:table-row>
        <table:table-row table:style-name="ro2">
          <table:table-cell table:style-name="ce4" office:value-type="float" office:value="147">
            <text:p>147</text:p>
          </table:table-cell>
          <table:table-cell table:style-name="ce9" office:value-type="string">
            <text:p>Mollusca</text:p>
          </table:table-cell>
          <table:table-cell table:style-name="ce14" office:value-type="string">
            <text:p>Vertigo moulinsiana 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pimprlík bruškatý</text:p>
          </table:table-cell>
          <table:covered-table-cell table:number-columns-repeated="2" table:style-name="ce33"/>
          <table:table-cell table:number-columns-repeated="249"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*Bison bonasus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zubor hrivnatý/ zubor lesný</text:p>
          </table:table-cell>
          <table:table-cell table:style-name="ce33" office:value-type="string" table:number-columns-spanned="1" table:number-rows-spanned="3">
            <text:p>Ing. Peter Urban, PhD.</text:p>
          </table:table-cell>
          <table:table-cell table:style-name="ce36" office:value-type="string" table:number-columns-spanned="1" table:number-rows-spanned="3">
            <text:p>Fakulta prírodných vied,</text:p>
            <text:p>UMB Banská Bystrica</text:p>
          </table:table-cell>
          <table:table-cell table:number-columns-repeated="249"/>
        </table:table-row>
        <table:table-row table:style-name="ro2">
          <table:table-cell table:style-name="ce4" office:value-type="float" office:value="149">
            <text:p>149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*Marmota marmota latirostris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svišť vrchovský</text:p>
          </table:table-cell>
          <table:covered-table-cell table:number-columns-repeated="2" table:style-name="ce33"/>
          <table:table-cell table:number-columns-repeated="249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Lutra lutra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vydra riečna</text:p>
          </table:table-cell>
          <table:covered-table-cell table:number-columns-repeated="2" table:style-name="ce33"/>
          <table:table-cell table:number-columns-repeated="249"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9" office:value-type="string">
            <text:p>Mammalia</text:p>
          </table:table-cell>
          <table:table-cell table:style-name="ce14" office:value-type="string">
            <text:p>Castor fiber </text:p>
          </table:table-cell>
          <table:table-cell table:style-name="ce21" office:value-type="string">
            <text:p>2, 4</text:p>
          </table:table-cell>
          <table:table-cell table:style-name="ce27" office:value-type="string">
            <text:p>bobor vodný</text:p>
          </table:table-cell>
          <table:table-cell table:style-name="ce32" office:value-type="string">
            <text:p>Ing. Dušan Valachovič</text:p>
          </table:table-cell>
          <table:table-cell table:style-name="ce32" office:value-type="string">
            <text:p>Štátna ochrana prírody SR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" office:value-type="string">
            <text:p>RASTLINY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P.č.</text:p>
          </table:table-cell>
          <table:table-cell table:style-name="ce3" office:value-type="string">
            <text:p>Skupina</text:p>
          </table:table-cell>
          <table:table-cell table:style-name="ce3" office:value-type="string">
            <text:p>Latinský názov</text:p>
          </table:table-cell>
          <table:table-cell table:style-name="ce20" office:value-type="string">
            <text:p>Príloha HD</text:p>
          </table:table-cell>
          <table:table-cell table:style-name="ce3" office:value-type="string">
            <text:p>Slovenský názov</text:p>
          </table:table-cell>
          <table:table-cell table:style-name="ce20" office:value-type="string">
            <text:p>Expert pre reporting</text:p>
          </table:table-cell>
          <table:table-cell table:style-name="ce20" office:value-type="string">
            <text:p>Organizácia</text:p>
          </table:table-cell>
          <table:table-cell table:number-columns-repeated="24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*Cyclamen fatrense<text:span text:style-name="T2"> Halda et Sojak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cyklámen fatranský</text:p>
          </table:table-cell>
          <table:table-cell table:style-name="ce13" office:value-type="string" table:number-columns-spanned="1" table:number-rows-spanned="20">
            <text:p>RNDr. Pavol Mereďa</text:p>
          </table:table-cell>
          <table:table-cell table:style-name="ce13" office:value-type="string" table:number-columns-spanned="1" table:number-rows-spanned="32">
            <text:p>Botanický ústav SAV</text:p>
          </table:table-cell>
          <table:table-cell table:number-columns-repeated="24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Cormobionta</text:p>
          </table:table-cell>
          <table:table-cell table:style-name="ce18" office:value-type="string">
            <text:p>*<text:span text:style-name="T3">Ferula sadleriana</text:span><text:span text:style-name="T2"> Lebed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feruľa sadlerova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Echium russicum<text:span text:style-name="T2"> J.F.Gemlin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hadinec červen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Ligularia sibirica <text:span text:style-name="T2">(L.) Cass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jazyčník sibírsky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*Dianthus praecox <text:span text:style-name="T2">subsp. </text:span><text:span text:style-name="T3">lumnitzeri</text:span><text:span text:style-name="T2"> Wiesb. 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klinček včasný Lumnitzerov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*Serratula lycopifolia<text:span text:style-name="T2"> (Vill.) A.Kern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kosienka karbincolistá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Cormobionta</text:p>
          </table:table-cell>
          <table:table-cell table:style-name="ce18" office:value-type="string">
            <text:p>*<text:span text:style-name="T3">Daphne arbuscula</text:span><text:span text:style-name="T2"> Celak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lykovec muránsky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Marsilea quadrifolia <text:span text:style-name="T2">L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marsilea štvorlistá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Angelica palustris <text:span text:style-name="T2">(Besser) </text:span><text:span text:style-name="T2">Hoffman - </text:span><text:span text:style-name="T3">Ostericum palustre 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ostrík močiarny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Thlaspi jankae<text:span text:style-name="T2"> A.Kern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peniažtek slovenský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*Pulsatilla pratensis <text:span text:style-name="T2">(L.) Miller </text:span><text:span text:style-name="T2">subsp. </text:span><text:span text:style-name="T3">hungarica</text:span><text:span text:style-name="T2"> Soo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poniklec lúčny maďarský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*Pulsatilla subslavica <text:span text:style-name="T2">Futak ex </text:span><text:span text:style-name="T2">Goliasova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poniklec prostredn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*Pulsatilla slavica <text:span text:style-name="T2">G.Reuss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poniklec slovensk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Pulsatilla grandis<text:span text:style-name="T2"> Wenderoth 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poniklec veľkokvetý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Cormobionta</text:p>
          </table:table-cell>
          <table:table-cell table:style-name="ce19" office:value-type="string">
            <text:p>Tephroseris longifolia<text:span text:style-name="T2"> (Jacq.) </text:span><text:span text:style-name="T2">Griseb et Schenk subsp. </text:span><text:span text:style-name="T3">moravica</text:span><text:span text:style-name="T2"> </text:span></text:p>
          </table:table-cell>
          <table:table-cell table:style-name="ce25" office:value-type="string">
            <text:p>2, 4</text:p>
          </table:table-cell>
          <table:table-cell table:style-name="ce30" office:value-type="string">
            <text:p>popolavec dlholistý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Cormobionta</text:p>
          </table:table-cell>
          <table:table-cell table:style-name="ce19" office:value-type="string">
            <text:p>Aconitum firmum<text:span text:style-name="T2"> (Reichenb.) Neilr </text:span><text:span text:style-name="T2">subsp</text:span><text:span text:style-name="T3">. moravicum </text:span><text:span text:style-name="T2">Skalicky</text:span></text:p>
          </table:table-cell>
          <table:table-cell table:style-name="ce25" office:value-type="string">
            <text:p>2, 4</text:p>
          </table:table-cell>
          <table:table-cell table:style-name="ce30" office:value-type="string">
            <text:p>prilbica tuhá moravská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Cormobionta</text:p>
          </table:table-cell>
          <table:table-cell table:style-name="ce18" office:value-type="string">
            <text:p>*<text:span text:style-name="T3">Onosma tornensis</text:span><text:span text:style-name="T2"> Javorka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rumenica turnianska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Asplenium adulterinum<text:span text:style-name="T2"> Milde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slezinník neprav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Dracocephalum austriacum <text:span text:style-name="T2">L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včelník rakúsky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Apium repens <text:span text:style-name="T2">(Jacq.) Lag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zeler plaziv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Cormobionta</text:p>
          </table:table-cell>
          <table:table-cell table:style-name="ce18" office:value-type="string">
            <text:p>*<text:span text:style-name="T3">Campanula serrata</text:span><text:span text:style-name="T2"> (Kit.) </text:span><text:span text:style-name="T2">Hendrych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zvonček hrubokoreňový</text:p>
          </table:table-cell>
          <table:table-cell table:style-name="ce13" office:value-type="string" table:number-columns-spanned="1" table:number-rows-spanned="12">
            <text:p>RNDr. Daniel Dítě, PhD.</text:p>
          </table:table-cell>
          <table:covered-table-cell table:style-name="ce13"/>
          <table:table-cell table:number-columns-repeated="249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Cypripedium calceolus<text:span text:style-name="T2"> L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črievičník papučkov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Liparis loeselii <text:span text:style-name="T2">(L.) Rich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hľuzovec Loeselov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Himantoglossum adriaticum<text:span text:style-name="T2"> </text:span><text:span text:style-name="T2">Baumann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jazýčkovec jadranský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Himantoglossum caprinum<text:span text:style-name="T2"> (Bieb.) </text:span><text:span text:style-name="T2">V.Koch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jazýčkovec východn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Colchicum arenarium<text:span text:style-name="T2"> Waldst. et </text:span><text:span text:style-name="T2">Kit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jesienka piesočná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*Dianthus nitidus<text:span text:style-name="T2"> Waldst. et Kit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klinček lesklý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Cormobionta</text:p>
          </table:table-cell>
          <table:table-cell table:style-name="ce19" office:value-type="string">
            <text:p>Iris humilis<text:span text:style-name="T2"> Georgi subsp. </text:span><text:span text:style-name="T3">arenaria</text:span><text:span text:style-name="T2"> </text:span><text:span text:style-name="T2">(Waldst. et Kit.) A.et D.Löve</text:span></text:p>
          </table:table-cell>
          <table:table-cell table:style-name="ce25" office:value-type="string">
            <text:p>2, 4</text:p>
          </table:table-cell>
          <table:table-cell table:style-name="ce30" office:value-type="string">
            <text:p>kosatec piesočn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Lindernia procumbens <text:span text:style-name="T2">(Krock.) </text:span><text:span text:style-name="T2">Philcox</text:span></text:p>
          </table:table-cell>
          <table:table-cell table:style-name="ce26" office:value-type="float" office:value="4">
            <text:p>4</text:p>
          </table:table-cell>
          <table:table-cell table:style-name="ce18" office:value-type="string">
            <text:p>lindernia puzdierkatá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2" office:value-type="string">
            <text:p>Cormobionta</text:p>
          </table:table-cell>
          <table:table-cell table:style-name="ce18" office:value-type="string">
            <text:p>*<text:span text:style-name="T3">Cochlearia tatrae</text:span><text:span text:style-name="T2"> Borbas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lyžičník tatransk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Gladiolus palustris<text:span text:style-name="T2"> Gaud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mečík močiarny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Tozzia carpathica<text:span text:style-name="T2"> Wol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vrchovka alpínska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Eleocharis carniolica <text:span text:style-name="T2">Koch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bahnička kranská</text:p>
          </table:table-cell>
          <table:table-cell table:style-name="ce13" office:value-type="string" table:number-columns-spanned="1" table:number-rows-spanned="6">
            <text:p>Ing. Pavol Eliáš ml., <text:span text:style-name="T4">PhD.</text:span></text:p>
          </table:table-cell>
          <table:table-cell table:style-name="ce13" office:value-type="string" table:number-columns-spanned="1" table:number-rows-spanned="6">
            <text:p>SPU Nitra</text:p>
          </table:table-cell>
          <table:table-cell table:number-columns-repeated="249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Crambe tataria<text:span text:style-name="T2"> Sebeok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katran tatársky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Iris aphylla<text:span text:style-name="T2"> L. subsp. </text:span><text:span text:style-name="T3">hungarica </text:span><text:span text:style-name="T2">Hegi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kosatec bezlistý uhorsk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Cirsium brachycephalum<text:span text:style-name="T2"> Juratzka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pichliač úzkolist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Pulsatilla patens <text:span text:style-name="T2">(L.) Mill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poniklec otvorený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2" office:value-type="string">
            <text:p>Cormobionta</text:p>
          </table:table-cell>
          <table:table-cell table:style-name="ce17" office:value-type="string">
            <text:p>Adenophora lilifolia<text:span text:style-name="T2"> (L.) Ledeb.</text:span></text:p>
          </table:table-cell>
          <table:table-cell table:style-name="ce24" office:value-type="string">
            <text:p>2, 4</text:p>
          </table:table-cell>
          <table:table-cell table:style-name="ce18" office:value-type="string">
            <text:p>zvonovec ľaliolistý</text:p>
          </table:table-cell>
          <table:covered-table-cell table:number-columns-repeated="2" table:style-name="ce13"/>
          <table:table-cell table:number-columns-repeated="24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3" office:value-type="string">
            <text:p>Bryopsida</text:p>
          </table:table-cell>
          <table:table-cell table:style-name="ce17" office:value-type="string">
            <text:p>Dicranum viride <text:span text:style-name="T2">(Sull. et <text:s/>Lesq.) </text:span><text:span text:style-name="T2">Lindb.</text:span></text:p>
          </table:table-cell>
          <table:table-cell table:style-name="ce24" office:value-type="float" office:value="2">
            <text:p>2</text:p>
          </table:table-cell>
          <table:table-cell table:style-name="ce18" office:value-type="string">
            <text:p>dvojhrot zelený</text:p>
          </table:table-cell>
          <table:table-cell table:style-name="ce13" office:value-type="string" table:number-columns-spanned="1" table:number-rows-spanned="7">
            <text:p>Ing. Marta Kubandová</text:p>
          </table:table-cell>
          <table:table-cell table:style-name="ce13" office:value-type="string" table:number-columns-spanned="1" table:number-rows-spanned="7">
            <text:p>Štátna ochrana prírody SR</text:p>
          </table:table-cell>
          <table:table-cell table:number-columns-repeated="249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3" office:value-type="string">
            <text:p>Bryopsida</text:p>
          </table:table-cell>
          <table:table-cell table:style-name="ce17" office:value-type="string">
            <text:p>Mannia triandra <text:span text:style-name="T2">(Scop.) Grolle</text:span></text:p>
          </table:table-cell>
          <table:table-cell table:style-name="ce24" office:value-type="float" office:value="2">
            <text:p>2</text:p>
          </table:table-cell>
          <table:table-cell table:style-name="ce18" office:value-type="string">
            <text:p>grimaldia trojtyčinková</text:p>
          </table:table-cell>
          <table:covered-table-cell table:number-columns-repeated="2" table:style-name="ce13"/>
          <table:table-cell table:number-columns-repeated="249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3" office:value-type="string">
            <text:p>Bryopsida</text:p>
          </table:table-cell>
          <table:table-cell table:style-name="ce17" office:value-type="string">
            <text:p>Scapania massolongi <text:span text:style-name="T2">(K. Müll.) K. </text:span><text:span text:style-name="T2">Müll.</text:span></text:p>
          </table:table-cell>
          <table:table-cell table:style-name="ce24" office:value-type="float" office:value="2">
            <text:p>2</text:p>
          </table:table-cell>
          <table:table-cell table:style-name="ce18" office:value-type="string">
            <text:p>korýtkovec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3" office:value-type="string">
            <text:p>Bryopsida</text:p>
          </table:table-cell>
          <table:table-cell table:style-name="ce17" office:value-type="string">
            <text:p>Drepanocladus vernicosus <text:span text:style-name="T2">(Mitt.) </text:span><text:span text:style-name="T2">Warnst.</text:span></text:p>
          </table:table-cell>
          <table:table-cell table:style-name="ce24" office:value-type="float" office:value="2">
            <text:p>2</text:p>
          </table:table-cell>
          <table:table-cell table:style-name="ce18" office:value-type="string">
            <text:p>kosáčik plavúňovitý</text:p>
          </table:table-cell>
          <table:covered-table-cell table:number-columns-repeated="2" table:style-name="ce13"/>
          <table:table-cell table:number-columns-repeated="249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3" office:value-type="string">
            <text:p>Bryopsida</text:p>
          </table:table-cell>
          <table:table-cell table:style-name="ce19" office:value-type="string">
            <text:p>Buxbaumia viridis <text:span text:style-name="T2">(Moug. ex Lam. </text:span><text:span text:style-name="T2">et DC.) Brid. ex Moug. et Nestl.</text:span>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kyjanôčka zelená</text:p>
          </table:table-cell>
          <table:covered-table-cell table:number-columns-repeated="2" table:style-name="ce13"/>
          <table:table-cell table:number-columns-repeated="249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3" office:value-type="string">
            <text:p>Bryopsida</text:p>
          </table:table-cell>
          <table:table-cell table:style-name="ce17" office:value-type="string">
            <text:p>Ochyraea tatrensis<text:span text:style-name="T2"> Vana</text:span></text:p>
          </table:table-cell>
          <table:table-cell table:style-name="ce24" office:value-type="float" office:value="2">
            <text:p>2</text:p>
          </table:table-cell>
          <table:table-cell table:style-name="ce18" office:value-type="string">
            <text:p>ochyrea tatranská</text:p>
          </table:table-cell>
          <table:covered-table-cell table:number-columns-repeated="2" table:style-name="ce13"/>
          <table:table-cell table:number-columns-repeated="249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3" office:value-type="string">
            <text:p>Bryopsida</text:p>
          </table:table-cell>
          <table:table-cell table:style-name="ce17" office:value-type="string">
            <text:p>Tortella rigens <text:span text:style-name="T2">(N. Alberts)</text:span></text:p>
          </table:table-cell>
          <table:table-cell table:style-name="ce24" office:value-type="float" office:value="2">
            <text:p>2</text:p>
          </table:table-cell>
          <table:table-cell table:style-name="ce18" office:value-type="string">
            <text:p>závitovka</text:p>
          </table:table-cell>
          <table:covered-table-cell table:number-columns-repeated="2" table:style-name="ce1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>
            <text:p>Citácia: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ŠTEFFEK, J., 2007: Výskyt a areál mäkkýšov európskeho významu in ŠOP SR, 2007: Reporting pre Európsku komisiou v zmysle článku 17 smernice <text:s/>o biotopoch, ŠOP SR, Banská Bystrica (http://www.sopsr.sk/natura/index1.php?p=7&amp;lang=sk&amp;mon=maps_dab)</text:p>
          </table:table-cell>
          <table:table-cell table:number-columns-repeated="255"/>
        </table:table-row>
        <table:table-row table:style-name="ro2" table:number-rows-repeated="6532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Áno</number:text>
    </number:number-style>
    <number:number-style style:name="N122P1" style:volatile="true">
      <number:text>Áno</number:text>
    </number:number-style>
    <number:number-style style:name="N122">
      <number:text>Ni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Pravda</number:text>
    </number:number-style>
    <number:number-style style:name="N123P1" style:volatile="true">
      <number:text>Pravda</number:text>
    </number:number-style>
    <number:number-style style:name="N123">
      <number:text>Nepravda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Zapnuté</number:text>
    </number:number-style>
    <number:number-style style:name="N124P1" style:volatile="true">
      <number:text>Zapnuté</number:text>
    </number:number-style>
    <number:number-style style:name="N124">
      <number:text>Vypnuté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ish" style:display-name="Normal_Fis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499cm" fo:margin-right="1.499cm" style:first-page-number="continue" style:scale-to="9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2.04.2009</text:date>, <text:time>08:30:4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axa</meta:initial-creator>
    <meta:creation-date>2007-02-14T10:20:06</meta:creation-date>
    <dc:creator>Saxa</dc:creator>
    <dc:date>2009-03-30T16:21:48</dc:date>
    <meta:print-date>2009-03-30T16:20:4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34"/>
  </office:meta>
</office:document-meta>
</file>