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ľka1" style:family="table">
      <style:table-properties style:width="17.461cm" fo:margin-left="-0.199cm" table:align="left" style:writing-mode="lr-tb"/>
    </style:style>
    <style:style style:name="Tabuľka1.A" style:family="table-column">
      <style:table-column-properties style:column-width="17.46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461cm" fo:margin-left="-0.199cm" table:align="left" style:writing-mode="lr-tb"/>
    </style:style>
    <style:style style:name="Tabuľka2.A" style:family="table-column">
      <style:table-column-properties style:column-width="17.461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461cm" fo:margin-left="-0.199cm" table:align="left" style:writing-mode="lr-tb"/>
    </style:style>
    <style:style style:name="Tabuľka3.A" style:family="table-column">
      <style:table-column-properties style:column-width="17.461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524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.706cm"/>
          <style:tab-stop style:position="12.524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2.524cm"/>
        </style:tab-stops>
      </style:paragraph-properties>
      <style:text-properties style:font-name="Times New Roman" fo:font-weight="bold" style:font-name-asian="MS Mincho" style:font-weight-asian="bold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06cm"/>
          <style:tab-stop style:position="12.524cm"/>
        </style:tab-stops>
      </style:paragraph-properties>
      <style:text-properties style:font-name="Times New Roman" fo:font-weight="bold" style:font-name-asian="PMingLiU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2.524cm"/>
        </style:tab-stops>
      </style:paragraph-properties>
      <style:text-properties style:font-name="Times New Roman" style:font-name-asian="MS Mincho" style:font-name-complex="Times New Roman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06cm"/>
          <style:tab-stop style:position="13.229cm"/>
        </style:tab-stops>
      </style:paragraph-properties>
      <style:text-properties style:font-name="Times New Roman" style:font-name-asian="MS Mincho" style:font-name-complex="Times New Roman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06cm"/>
          <style:tab-stop style:position="12.524cm"/>
        </style:tab-stops>
      </style:paragraph-properties>
      <style:text-properties style:font-name="Times New Roman" style:font-name-asian="MS Mincho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06cm"/>
          <style:tab-stop style:position="12.524cm"/>
        </style:tab-stops>
      </style:paragraph-properties>
      <style:text-properties style:font-name="Times New Roman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06cm"/>
          <style:tab-stop style:position="12.524cm"/>
        </style:tab-stops>
      </style:paragraph-properties>
      <style:text-properties style:font-name="Times New Roman" style:font-name-asian="PMingLiU" style:font-name-complex="Times New Roman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style:language-asian="sk" style:country-asian="SK" style:font-name-complex="Times New Roman" style:font-size-complex="12pt"/>
    </style:style>
    <style:style style:name="P13" style:family="paragraph" style:parent-style-name="Standard">
      <style:text-properties style:font-name-asian="MS Mincho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2.524cm"/>
        </style:tab-stops>
      </style:paragraph-properties>
      <style:text-properties fo:color="#ff0000" style:font-name="Times New Roman" fo:font-weight="bold" style:font-name-asian="MS Mincho" style:font-weight-asian="bold" style:font-name-complex="Times New Roman" style:font-weight-complex="bold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12.524cm"/>
        </style:tab-stops>
      </style:paragraph-properties>
      <style:text-properties style:font-name="Times New Roman" style:font-name-asian="MS Mincho" style:font-name-complex="Times New Roman" style:font-size-complex="12pt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12.524cm"/>
        </style:tab-stops>
      </style:paragraph-properties>
    </style:style>
    <style:style style:name="P1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0.706cm"/>
          <style:tab-stop style:position="12.524cm"/>
        </style:tab-stops>
      </style:paragraph-properties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0.706cm"/>
          <style:tab-stop style:position="13.229cm"/>
        </style:tab-stops>
      </style:paragraph-properties>
    </style:style>
    <style:style style:name="P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12.524cm"/>
        </style:tab-stops>
      </style:paragraph-properties>
      <style:text-properties style:font-name="Times New Roman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0.706cm"/>
          <style:tab-stop style:position="12.524cm"/>
        </style:tab-stops>
      </style:paragraph-properties>
      <style:text-properties style:font-name="Times New Roman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0.706cm"/>
          <style:tab-stop style:position="12.524cm"/>
        </style:tab-stops>
      </style:paragraph-properties>
      <style:text-properties style:font-name="Times New Roman" style:font-name-asian="MS Mincho" style:font-name-complex="Times New Roman"/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12.524cm"/>
        </style:tab-stops>
      </style:paragraph-properties>
      <style:text-properties style:font-name="Times New Roman" style:font-name-asian="MS Mincho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0.706cm"/>
          <style:tab-stop style:position="12.524cm"/>
        </style:tab-stops>
      </style:paragraph-properties>
      <style:text-properties style:font-name="Times New Roman" style:font-name-asian="Times New Roman" style:font-name-complex="Times New Roman"/>
    </style:style>
    <style:style style:name="P2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style:language-asian="sk" style:country-asian="SK" style:font-name-complex="Times New Roman"/>
    </style:style>
    <style:style style:name="P2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0.706cm"/>
          <style:tab-stop style:position="12.524cm"/>
        </style:tab-stops>
      </style:paragraph-properties>
      <style:text-properties style:font-name="Times New Roman" fo:font-weight="bold" style:font-name-asian="MS Mincho" style:font-weight-asian="bold" style:font-name-complex="Times New Roman" style:font-weight-complex="bold"/>
    </style:style>
    <style:style style:name="P28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706cm"/>
          <style:tab-stop style:position="12.524cm"/>
        </style:tab-stops>
      </style:paragraph-properties>
      <style:text-properties style:font-name="Times New Roman" style:font-name-asian="MS Mincho" style:font-name-complex="Times New Roman"/>
    </style:style>
    <style:style style:name="P30" style:family="paragraph" style:parent-style-name="Standard">
      <style:paragraph-properties fo:text-align="justify" style:justify-single-word="false" fo:padding-left="0cm" fo:padding-right="0.141cm" fo:padding-top="0.035cm" fo:padding-bottom="0.035cm" fo:border="0.51pt solid #000000">
        <style:tab-stops>
          <style:tab-stop style:position="12.524cm"/>
        </style:tab-stops>
      </style:paragraph-properties>
    </style:style>
    <style:style style:name="P31" style:family="paragraph" style:parent-style-name="Standard">
      <style:paragraph-properties fo:text-align="justify" style:justify-single-word="false" fo:padding-left="0cm" fo:padding-right="0.141cm" fo:padding-top="0.035cm" fo:padding-bottom="0.035cm" fo:border="0.51pt solid #000000">
        <style:tab-stops>
          <style:tab-stop style:position="12.524cm"/>
        </style:tab-stops>
      </style:paragraph-properties>
      <style:text-properties style:font-name="Times New Roman" fo:font-weight="bold" style:font-name-asian="MS Mincho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text-align="justify" style:justify-single-word="false" fo:padding-left="0cm" fo:padding-right="0.141cm" fo:padding-top="0.035cm" fo:padding-bottom="0.035cm" fo:border="0.51pt solid #000000">
        <style:tab-stops>
          <style:tab-stop style:position="12.524cm"/>
        </style:tab-stops>
      </style:paragraph-properties>
      <style:text-properties style:font-name="Times New Roman" style:font-name-asian="MS Mincho" style:font-name-complex="Times New Roman" style:font-size-complex="12pt"/>
    </style:style>
    <style:style style:name="P33" style:family="paragraph" style:parent-style-name="Standard">
      <style:paragraph-properties fo:padding-left="0.141cm" fo:padding-right="0.353cm" fo:padding-top="0.035cm" fo:padding-bottom="0.035cm" fo:border="0.51pt solid #000000"/>
    </style:style>
    <style:style style:name="P34" style:family="paragraph" style:parent-style-name="Standard">
      <style:paragraph-properties fo:padding-left="0.141cm" fo:padding-right="0.353cm" fo:padding-top="0.035cm" fo:padding-bottom="0.035cm" fo:border="0.51pt solid #000000"/>
      <style:text-properties style:font-name="Times New Roman" style:language-asian="sk" style:country-asian="SK" style:font-name-complex="Times New Roman"/>
    </style:style>
    <style:style style:name="P35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51pt solid #000000">
        <style:tab-stops>
          <style:tab-stop style:position="12.524cm"/>
        </style:tab-stops>
      </style:paragraph-properties>
    </style:style>
    <style:style style:name="P36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8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39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weight="bold" style:font-name-asian="MS Mincho" style:font-weight-asian="bold" style:font-name-complex="Times New Roman" style:font-weight-complex="bold"/>
    </style:style>
    <style:style style:name="T3" style:family="text">
      <style:text-properties style:font-name="Times New Roman" fo:font-weight="bold" style:font-name-asian="MS Mincho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weight="bold" style:language-asian="sk" style:country-asian="SK" style:font-weight-asian="bold" style:font-name-complex="Times New Roman" style:font-weight-complex="bold"/>
    </style:style>
    <style:style style:name="T5" style:family="text">
      <style:text-properties style:font-name="Times New Roman" fo:font-weight="bold" style:font-name-asian="PMingLiU" style:font-weight-asian="bold" style:font-name-complex="Times New Roman" style:font-size-complex="12pt" style:font-weight-complex="bold"/>
    </style:style>
    <style:style style:name="T6" style:family="text">
      <style:text-properties style:font-name="Times New Roman" style:font-name-asian="MS Mincho" style:font-name-complex="Times New Roman"/>
    </style:style>
    <style:style style:name="T7" style:family="text">
      <style:text-properties style:font-name="Times New Roman" style:font-name-asian="MS Mincho" style:font-name-complex="Times New Roman" style:font-size-complex="12pt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style:font-name-asian="Times New Roman" style:font-name-complex="Times New Roman" style:font-size-complex="12pt"/>
    </style:style>
    <style:style style:name="T10" style:family="text">
      <style:text-properties style:font-name="Times New Roman" style:language-asian="sk" style:country-asian="SK" style:font-name-complex="Times New Roman"/>
    </style:style>
    <style:style style:name="T11" style:family="text">
      <style:text-properties style:font-name="Times New Roman" style:language-asian="sk" style:country-asian="SK" style:font-name-complex="Times New Roman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T15" style:family="text">
      <style:text-properties style:font-name="Times New Roman" style:font-name-asian="PMingLiU" style:font-name-complex="Times New Roman" style:font-size-complex="12pt"/>
    </style:style>
    <style:style style:name="T16" style:family="text">
      <style:text-properties style:font-name-asian="MS Mincho"/>
    </style:style>
    <style:style style:name="T17" style:family="text">
      <style:text-properties style:font-name-asian="Times New Roman"/>
    </style:style>
    <style:style style:name="T18" style:family="text">
      <style:text-properties fo:color="#ff0000" style:font-name="Times New Roman" style:font-name-asian="MS Mincho" style:font-name-complex="Times New Roman"/>
    </style:style>
    <style:style style:name="T19" style:family="text">
      <style:text-properties fo:color="#ff0000" style:font-name="Times New Roman" fo:font-weight="bold" style:font-name-asian="MS Mincho" style:font-weight-asian="bold" style:font-name-complex="Times New Roman" style:font-weight-complex="bold"/>
    </style:style>
    <style:style style:name="T20" style:family="text">
      <style:text-properties style:font-name-asian="PMingLi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3">ZOZNAM ZARIADENÍ (REHABILITAČNÉ A CHOVNÉ  STANICE) NA ZÁCHRANU ŽIVOČÍCHOV NA SLOVENSKU </text:span></text:p>
      <text:p text:style-name="P16"/>
      <text:p text:style-name="P4"/>
      <text:p text:style-name="P4"/>
      <text:p text:style-name="P2"><text:span text:style-name="T2">REHABILITAČNÉ STANICE:</text:span></text:p>
      <text:p text:style-name="P6"/>
      <text:p text:style-name="P18"><text:span text:style-name="T2">Rehabilitačná stanica pri Správe CHKO Štiavnické vrchy</text:span><text:span text:style-name="T6"><text:tab/>tel.: 045/691 19 31</text:span></text:p>
      <text:p text:style-name="P21">Kammerhorfská 26, 969 01 Banská Štiavnica 1</text:p>
      <text:p text:style-name="P19"><text:span text:style-name="T6">Riaditeľ: RNDr. Dušan Trcka <text:s text:c="69"/>mobil: 0903 298 326</text:span></text:p>
      <text:p text:style-name="P19"><text:span text:style-name="T8"><text:s text:c="15"/></text:span><text:span text:style-name="T6">Ing. Dušan Farbiak <text:s text:c="71"/>mobil: 0911 390 227 </text:span></text:p>
      <text:p text:style-name="P19"><text:span text:style-name="T8"><text:s text:c="15"/></text:span><text:span text:style-name="T6">p. Štefan Čenger <text:s text:c="75"/>mobil: 0903 298 328</text:span></text:p>
      <text:p text:style-name="P13"/>
      <text:p text:style-name="P17"><text:span text:style-name="T2">Rehabilitačná stanica pri ZOO Bojnice</text:span><text:span text:style-name="T6"><text:tab/> <text:s text:c="45"/>tel.: 046/540 29 75</text:span></text:p>
      <text:p text:style-name="P17"><text:span text:style-name="T6">Zámok a okolie 6, 972 01 Bojnice<text:tab/> <text:s text:c="64"/>046/540 32 41</text:span></text:p>
      <text:p text:style-name="P17"><text:span text:style-name="T6"><text:tab/><text:tab/> <text:s text:c="100"/>046/540 29 77</text:span></text:p>
      <text:p text:style-name="P17"><text:span text:style-name="T6">hlavný zoológ, v pracovnej dobe 7,00 – 15,00 hod.<text:tab/> <text:s text:c="33"/>mobil: 0903 807 318</text:span></text:p>
      <text:p text:style-name="P17"><text:span text:style-name="T6">kurátor, v pracovnej dobe 7,00 – 15,00 hod.<text:tab/> <text:s text:c="45"/>mobil: 0903 807 114</text:span></text:p>
      <text:p text:style-name="P17"><text:span text:style-name="T6">kurátor, v pracovnej dobe 7,00 – 15,00 hod.<text:tab/> <text:s text:c="45"/>mobil: 0903 807 254</text:span></text:p>
      <text:p text:style-name="P17"><text:span text:style-name="T6">strážnik, od 15,00 do 7,00<text:tab/> <text:s text:c="69"/>mobil: 0902 629 011</text:span></text:p>
      <text:p text:style-name="P17"><text:span text:style-name="T6"><text:tab/><text:tab/> <text:s text:c="93"/>mobil: 0910 298 291</text:span></text:p>
      <text:p text:style-name="P7"/>
      <text:p text:style-name="P18"><text:span text:style-name="T2">Rehabilitačná stanica pri Správe CHKO Ponitrie</text:span><text:span text:style-name="T6"><text:tab/>tel.: 037/ 776 49 01</text:span></text:p>
      <text:p text:style-name="P20"><text:span text:style-name="T6">Sídlo RS - Drážovská 14, <text:s/>949 01 Nitra<text:tab/></text:span></text:p>
      <text:p text:style-name="P19"><text:span text:style-name="T6">Sídlo Správy CHKO Ponitrie - <text:s/>Samova 3, 949 01 Nitra</text:span></text:p>
      <text:p text:style-name="P19"><text:span text:style-name="T6">Riaditeľ: Ing. Radimír Siklienka, PhD.<text:tab/>mobil: 0903 298 310</text:span></text:p>
      <text:p text:style-name="P19"><text:span text:style-name="T8"><text:s text:c="15"/></text:span><text:span text:style-name="T6">p. Viktor Mlynek<text:tab/>mobil: 0903 298 312 </text:span></text:p>
      <text:p text:style-name="P19"><text:span text:style-name="T8"><text:s text:c="15"/></text:span><text:span text:style-name="T6">p. Jozef Záhorec<text:tab/>mobil: 0903 298 311</text:span></text:p>
      <text:p text:style-name="P6"/>
      <text:p text:style-name="P18"><text:span text:style-name="T2">Rehabilitačná stanica pri Správe CHKO Poľana</text:span><text:span text:style-name="T6"><text:tab/>tel.: 045/533 48 34</text:span></text:p>
      <text:p text:style-name="P19"><text:span text:style-name="T6">Sídlo RS - Tajovského 40, 974 01 Banská Bystrica</text:span></text:p>
      <text:p text:style-name="P19"><text:span text:style-name="T6">Sídlo Správy – ul. J. M. Hurbana 20, 960 01 Zvolen</text:span></text:p>
      <text:p text:style-name="P19"><text:span text:style-name="T6">Riaditeľ: Ing. Vladimíra Fabriciusová, PhD., <text:s text:c="46"/>mobil: 0903 298 301</text:span></text:p>
      <text:p text:style-name="P19"><text:span text:style-name="T8"><text:s text:c="15"/></text:span><text:span text:style-name="T6">Ing. Vladimír Hrúz <text:s text:c="72"/>mobil: 0911 390 197</text:span></text:p>
      <text:p text:style-name="P6"/>
      <text:p text:style-name="P18"><text:span text:style-name="T2">Rehabilitačná stanica pri Správe NP Slovenský raj</text:span><text:span text:style-name="T6"><text:tab/>tel.: 053/442 20 10</text:span></text:p>
      <text:p text:style-name="P23">Štefánikovo námestie č. 9, 052 01 Spišská Nová Ves</text:p>
      <text:p text:style-name="P23">Riaditeľ: Ing. Tomáš Dražil, PhD. <text:s text:c="62"/>mobil: 0903 298 217</text:p>
      <text:p text:style-name="P19"><text:span text:style-name="T8"><text:s text:c="15"/></text:span><text:span text:style-name="T6">Mgr. Jozef Kormančík <text:s text:c="66"/>mobil: 0903 298 216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oft-page-break/>CHOVNÉ STANICE:</text:p>
      <text:p text:style-name="P6"/>
      <text:p text:style-name="P18"><text:span text:style-name="T2">Chovná stanica pri Správe TANAP</text:span><text:span text:style-name="T6"><text:tab/>tel.: 044/552 45 57</text:span></text:p>
      <text:p text:style-name="P19"><text:span text:style-name="T6">Sídlo CHS: Hodžova 11, 031 01 Liptovský Mikuláš</text:span></text:p>
      <text:p text:style-name="P19"><text:span text:style-name="T6">Sídlo Správy: P.O.Box. 21, 059 41 Tatranská Štrba 75 <text:s text:c="30"/>tel: 052/448 42 17</text:span></text:p>
      <text:p text:style-name="P19"><text:span text:style-name="T6">Riaditeľ: Ing. Pavol Majko <text:s text:c="74"/>mobil: 0903 298 250</text:span></text:p>
      <text:p text:style-name="P19"><text:span text:style-name="T8"><text:s text:c="15"/></text:span><text:span text:style-name="T6">Mgr. Erika Feriancová <text:s text:c="66"/>mobil: 0903 298 251</text:span></text:p>
      <text:p text:style-name="P14"/>
      <text:p text:style-name="P18"><text:span text:style-name="T2">Chovná stanica pri Správe CHKO Strážovské vrchy</text:span><text:span text:style-name="T6"><text:tab/>tel.: 042/432 28 02</text:span></text:p>
      <text:p text:style-name="P23">Orlové 189, 017 01 Považská Bystrica</text:p>
      <text:p text:style-name="P23">Riaditeľ: Mgr. Karol Pepich <text:s text:c="72"/>mobil: 0903 298 320</text:p>
      <text:p text:style-name="P25"><text:s text:c="15"/></text:p>
      <text:p text:style-name="P4"/>
      <text:p text:style-name="P18"><text:span text:style-name="T2">Chovná stanica pri Správe NP Slovenský kras</text:span><text:span text:style-name="T6"><text:tab/>tel.: 058 / 732 68 15</text:span></text:p>
      <text:p text:style-name="P19"><text:span text:style-name="T6">Biely Kaštieľ 188, 049 51 Brzotín</text:span></text:p>
      <text:p text:style-name="P19"><text:span text:style-name="T6">Riaditeľ: Ing. Ján Kilík <text:s text:c="80"/>mobil: 0903 298 230</text:span></text:p>
      <text:p text:style-name="P19"><text:span text:style-name="T8"><text:s text:c="15"/></text:span><text:span text:style-name="T6">Ing. Milan Olekšák <text:s text:c="71"/>mobil: 0911 390 238</text:span></text:p>
      <text:p text:style-name="P6"/>
      <text:p text:style-name="P6"/>
      <text:p text:style-name="P18"><text:span text:style-name="T2">Chovná stanica pri RCOP Prešov</text:span><text:span text:style-name="T6"> <text:s text:c="58"/>tel.: 051/756 74 15</text:span></text:p>
      <text:p text:style-name="P23">Hlavná 93, 080 01 Prešov</text:p>
      <text:p text:style-name="P19"><text:span text:style-name="T6">Riaditeľ: Ing. Beáta Forintová <text:s text:c="66"/>mobil: 0903 298 340</text:span></text:p>
      <text:p text:style-name="P19"><text:span text:style-name="T8"><text:s text:c="15"/></text:span><text:span text:style-name="T6">Ing. Roman Trojčák <text:s text:c="67"/>mobil: 0911 390 164<text:tab/></text:span></text:p>
      <text:p text:style-name="P6"/>
      <text:p text:style-name="P18"><text:span text:style-name="T2">Chovná stanica pri Správe CHKO Cerová vrchovina</text:span><text:span text:style-name="T18"> <text:s text:c="2"/></text:span><text:span text:style-name="T6"><text:s text:c="22"/>tel.: 047/563 49 48</text:span></text:p>
      <text:p text:style-name="P23">Železničná ul. 31, 979 01 Rimavská Sobota</text:p>
      <text:p text:style-name="P19"><text:span text:style-name="T6">Riaditeľ: Ing. Eva Belanová <text:s text:c="69"/>mobil: 0903 298 147 <text:s text:c="63"/></text:span></text:p>
      <text:p text:style-name="P19"><text:span text:style-name="T8"><text:s text:c="15"/></text:span><text:span text:style-name="T6">Mgr. Csaba Balázs <text:s text:c="69"/>mobil: 0911 390 224</text:span></text:p>
      <text:p text:style-name="P6"/>
      <text:p text:style-name="P18"><text:span text:style-name="T2">Chovná stanica pri Správe NAPANT</text:span><text:span text:style-name="T19"> <text:s text:c="50"/></text:span><text:span text:style-name="T6">tel.: 044 / 5222875</text:span></text:p>
      <text:p text:style-name="P19"><text:span text:style-name="T6">Sídlo CHS - ul. SNP č. 311, 033 01 Liptovský Hrádok <text:s/></text:span></text:p>
      <text:p text:style-name="P23">Sídlo Správa NP Nízke Tatry – </text:p>
      <text:p text:style-name="P23">Lazovná 10, 974 01 Banská Bystrica <text:s text:c="54"/>tel: 048/413 08 88/89</text:p>
      <text:p text:style-name="P19"><text:span text:style-name="T6">Riaditeľ: RNDr. Ľuboš Čillag <text:s text:c="65"/>mobil: 0903 298 160</text:span></text:p>
      <text:p text:style-name="P19"><text:span text:style-name="T8"><text:s text:c="15"/></text:span><text:span text:style-name="T6">Ing. Zuzana Kaliská <text:s text:c="66"/>mobil: 0903 298 161</text:span></text:p>
      <text:p text:style-name="P19"><text:span text:style-name="T8"><text:s text:c="15"/></text:span><text:span text:style-name="T6">Ing. Stanislav Ondruš <text:s text:c="63"/>mobil: 0911 390 120 <text:s text:c="24"/></text:span></text:p>
      <text:p text:style-name="P6"/>
      <text:p text:style-name="P18"><text:span text:style-name="T2">Chovná stanica pri Správe NP Malá Fatra</text:span><text:span text:style-name="T6"> <text:s text:c="40"/>tel.: 041/507 14 12</text:span></text:p>
      <text:p text:style-name="P23">Hrnčiarska ul. 197, 013 03 Varín </text:p>
      <text:p text:style-name="P23">Riaditeľ: <text:s/>Mgr. Michal Kalaš <text:s text:c="65"/>mobil: 0903 298 130</text:p>
      <text:p text:style-name="P19"><text:span text:style-name="T8"><text:s text:c="16"/></text:span><text:span text:style-name="T6">Ing. Martin Hatala <text:s text:c="66"/>mobil: 0903 298 135</text:span></text:p>
      <text:p text:style-name="P19"><text:span text:style-name="T8"><text:s text:c="16"/></text:span><text:span text:style-name="T6">Ing. Ján Kicko, PhD. <text:s text:c="62"/>mobil: 0911 390 130</text:span></text:p>
      <text:p text:style-name="P6"/>
      <text:p text:style-name="P18"><text:span text:style-name="T2">Chovná stanica pri Správe PIENAP-u</text:span><text:span text:style-name="T6"> <text:s text:c="46"/>tel.: 052/418 10 71 - 3</text:span></text:p>
      <text:p text:style-name="P23">SNP 57, 061 01 Spišská Stará Ves</text:p>
      <text:p text:style-name="P19"><text:span text:style-name="T6">Riaditeľ: Ing. Vladimír Kĺč, PhD. <text:s text:c="57"/>mobil: 0903 298 185</text:span></text:p>
      <text:p text:style-name="P19"><text:span text:style-name="T8"><text:s text:c="15"/></text:span><text:span text:style-name="T6">Ing. Katarína Kisková <text:s text:c="61"/>mobil: 0903 298 186</text:span></text:p>
      <text:p text:style-name="P29"/>
      <text:p text:style-name="P14"/>
      <text:p text:style-name="P18"><text:span text:style-name="T2">Chovná stanica pri Správe CHKO Horná Orava</text:span><text:span text:style-name="T6"> <text:s text:c="28"/>tel.: 043/5522466</text:span></text:p>
      <text:p text:style-name="P19"><text:span text:style-name="T6">Bernolákova ul. 408, 029 01 Námestovo</text:span></text:p>
      <text:p text:style-name="P23">Riaditeľ: RNDr. Dušan Karaska <text:s text:c="59"/>mobil: 0911 390 256</text:p>
      <text:p text:style-name="P19"><text:soft-page-break/><text:span text:style-name="T8"><text:s text:c="15"/></text:span><text:span text:style-name="T6">Ing. Šimon Kertys, PhD. <text:s text:c="56"/>mobil: 0903 298 409</text:span></text:p>
      <text:p text:style-name="P8"/>
      <text:p text:style-name="P18"><text:span text:style-name="T2">Chovná stanica pri Správe NP Muránska planina</text:span><text:span text:style-name="T6"> <text:s text:c="26"/>tel.: 058/442 20 61</text:span></text:p>
      <text:p text:style-name="P23">ul. Janka Kráľa 12, 050 01 Revúca</text:p>
      <text:p text:style-name="P19"><text:span text:style-name="T6">Riaditeľ: Ing. Jana Šmídtová <text:s text:c="64"/>mobil: 0903 298 156</text:span></text:p>
      <text:p text:style-name="P19"><text:span text:style-name="T8"><text:s text:c="15"/></text:span><text:span text:style-name="T6">Pavol Balko <text:s text:c="75"/>mobil: 0903 298 153</text:span></text:p>
      <text:p text:style-name="P19"><text:span text:style-name="T8"><text:s text:c="15"/></text:span><text:span text:style-name="T6">Peter Bryndza <text:s text:c="72"/>mobil: 0903 298 154</text:span></text:p>
      <text:p text:style-name="P8"/>
      <text:p text:style-name="P19"><text:span text:style-name="T2">Chovná stanica pri Správe NP Veľká Fatra <text:s text:c="9"/></text:span><text:span text:style-name="T6"><text:s text:c="26"/>tel: 043/428 45 03</text:span></text:p>
      <text:p text:style-name="P19"><text:span text:style-name="T6">P. O. Hviezdoslava 38, 036 01 Martin</text:span></text:p>
      <text:p text:style-name="P23">Riaditeľ: Mgr. Peter Vantara <text:s text:c="63"/>mobil: 0903 298 201</text:p>
      <text:p text:style-name="P19"><text:span text:style-name="T8"><text:s text:c="15"/></text:span><text:span text:style-name="T6">Ing. Mária Apfelová <text:s text:c="62"/>mobil: 0911 062 360</text:span></text:p>
      <text:p text:style-name="P8"/>
      <text:p text:style-name="P19"><text:span text:style-name="T2">Chovná stanica pri Správe CHKO Záhorie <text:s text:c="2"/></text:span><text:span text:style-name="T6"><text:s text:c="34"/>tel.: 034/772 27 35</text:span></text:p>
      <text:p text:style-name="P23">Vajanského ul.17, 901 01 Malacky </text:p>
      <text:p text:style-name="P23">Riaditeľ: Ing. Dušan Valachovič <text:s text:c="57"/>mobil: 0903 298 335</text:p>
      <text:p text:style-name="P19"><text:span text:style-name="T8"><text:s text:c="15"/></text:span><text:span text:style-name="T6">Mgr. Rudolf Jureček <text:s text:c="61"/>mobil: 0903 298 338 <text:s text:c="13"/></text:span></text:p>
      <text:p text:style-name="P8"/>
      <text:p text:style-name="P17"><text:span text:style-name="T4">Chovná stanica pri Správa CHKO Východné Karpaty</text:span><text:span text:style-name="T10"> <text:s text:c="17"/>tel.: 057/ 748 02 91</text:span></text:p>
      <text:p text:style-name="P26">Duchnovičová 535, 068 01 Medzilaborce <text:s text:c="48"/></text:p>
      <text:p text:style-name="P17"><text:span text:style-name="T10">Riaditeľ: Ing. Juraj Platko <text:s text:c="68"/>mobil: 0911 390 193</text:span></text:p>
      <text:p text:style-name="P17"><text:span text:style-name="T10"><text:s text:c="15"/>Mgr. Martin Šepeľa <text:s text:c="63"/>mobil: 0903 298 309</text:span></text:p>
      <text:p text:style-name="P8"/>
      <text:p text:style-name="P19"><text:span text:style-name="T2">Chovná stanica Dunajská Streda</text:span><text:span text:style-name="T6"> <text:s text:c="54"/>tel.: 031/ 5529003</text:span></text:p>
      <text:p text:style-name="P19"><text:span text:style-name="T6">Malotejedská ul. č. 538/15, 929 01 Dunajská Streda </text:span></text:p>
      <text:p text:style-name="P19"><text:span text:style-name="T6">MVDr. Jozef Rózsa <text:s text:c="78"/>mobil: 0905 321362</text:span></text:p>
      <text:p text:style-name="P23">Pôsobnosť: <text:s/>územná pôsobnosť Správy CHKO Dunajské luhy</text:p>
      <text:p text:style-name="P8"/>
      <text:p text:style-name="P17"><text:span text:style-name="T4">Chovná stanica pri Správa NP Poloniny <text:s text:c="42"/></text:span><text:span text:style-name="T10">tel.: 057/762 44 24</text:span></text:p>
      <text:p text:style-name="P26">Ul. Mieru 193, 067 61 Stakčín <text:s text:c="66"/></text:p>
      <text:p text:style-name="P17"><text:span text:style-name="T10">Riaditeľ: Ing. Mário Perinaj <text:s text:c="66"/>mobil: 0903 570 217</text:span></text:p>
      <text:p text:style-name="P17"><text:span text:style-name="T10"><text:s text:c="15"/>p. Pčola <text:s text:c="83"/>mobil: 0911 390 186 <text:s text:c="98"/></text:span></text:p>
      <text:p text:style-name="P8"/>
      <text:p text:style-name="P8"/>
      <text:p text:style-name="P8"/>
      <text:p text:style-name="P8"/>
      <text:p text:style-name="P8"/>
      <text:p text:style-name="P8"/>
      <text:p text:style-name="P27">Chovná stanica – Záchranná a chovná stanica Petrovice</text:p>
      <text:p text:style-name="P22">Pavol Židek, 013 53 Petrovice s.č. 562 <text:s text:c="53"/>mobil: 0903 298 141</text:p>
      <text:p text:style-name="P22">Pôsobnosť: územná pôsobnosť Správy ŠOP SR NP Malá Fatra</text:p>
      <text:p text:style-name="P36"/>
      <text:p text:style-name="P38"><text:span text:style-name="T12">Chovná stanica - Centrum voľného času, </text:span></text:p>
      <text:p text:style-name="P39">Nám.sv. Cyrila a Metoda 143/46, 078 01 Sečovce</text:p>
      <text:p text:style-name="P39">p. Ľubomír Engler <text:s text:c="85"/>mobil: 0905 469 068</text:p>
      <text:p text:style-name="P39">Pôsobnosť: územie okresov Prešovského a Košického kraja</text:p>
      <text:p text:style-name="P8"/>
      <text:p text:style-name="P8"/>
      <text:p text:style-name="P19"><text:span text:style-name="T2">Chovná a rehabilitačná stanica pri Univerzite veterinárneho lekárstva a farmácie v Košiciach</text:span></text:p>
      <text:p text:style-name="P19"><text:span text:style-name="T6">Účelové zariadenie pre chov a choroby zveri, rýb a včiel v Rozhanovciach</text:span></text:p>
      <text:p text:style-name="P19"><text:span text:style-name="T6">Vrátnica <text:s text:c="95"/>mobil: 0918 919 742</text:span></text:p>
      <text:p text:style-name="P19"><text:soft-page-break/><text:span text:style-name="T6">MVDr. Jaroslav Soroka <text:s text:c="71"/>mobil: 0905 717 254</text:span></text:p>
      <text:p text:style-name="P19"><text:span text:style-name="T6">Ing. Igor Sopoliga <text:s text:c="80"/>mobil: 0917 340 538</text:span></text:p>
      <text:p text:style-name="P28"><text:span text:style-name="T11">Klinika vtákov a exotických zvierat <text:s text:c="52"/>mobil: 0917 637 798 </text:span></text:p>
      <text:p text:style-name="P28"><text:span text:style-name="T11">Pôsobnosť: územie okresov Košice – mesto, Košice okolie a okresy Prešov, Trebišov, Vranov nad Topľou, Michalovce </text:span></text:p>
      <text:p text:style-name="P9"/>
      <text:p text:style-name="P38"><text:span text:style-name="T12">Chovná a rehabilitačná stanica - Záchranná stanica a Ekocentrum Zázrivá <text:s text:c="48"/></text:span></text:p>
      <text:p text:style-name="P39">Dolina 61, 027 05 Zázrivá</text:p>
      <text:p text:style-name="P19"><text:span text:style-name="T6">Metod Macek <text:s text:c="86"/></text:span><text:span text:style-name="T11">tel.: 043/589 65 31</text:span></text:p>
      <text:p text:style-name="P19"><text:span text:style-name="T11"><text:s text:c="109"/></text:span><text:span text:style-name="T6">mobil: 0903 504 470</text:span></text:p>
      <text:p text:style-name="P19"><text:span text:style-name="T6">Pôsobnosť: na území okresov Dolný Kubín, Ružomberok, Martin, Tvrdošín, Kysucké Nové Mesto, Čadca, Žilina</text:span></text:p>
      <text:p text:style-name="P37"/>
      <text:p text:style-name="P18"><text:span text:style-name="T3">Chovná stanica <text:s/>- Spoločnosť na záchranu zranených a osirelých voľne žijúcich zvierat - Havran</text:span><text:span text:style-name="T7">, 922 31 Ratnovce 307 <text:s text:c="67"/></text:span></text:p>
      <text:p text:style-name="P24">prevádzka stanice, odchyt, príjem živočíchov <text:s text:c="44"/>mobil: 0903 343 205</text:p>
      <text:p text:style-name="P18"><text:span text:style-name="T7">predseda Janka Šnajdárová <text:s text:c="73"/>mobil: 0949 741 544</text:span></text:p>
      <text:p text:style-name="P18"><text:span text:style-name="T7">Pôsobnosť: územie krajov Trnava, Trenčín, okres Topoľčany</text:span></text:p>
      <text:p text:style-name="P9"/>
      <text:p text:style-name="P37"/>
      <text:p text:style-name="P31">Chovná stanica <text:s/>- Občianske združenie Návrat do divočiny, Into the Wild, Stupavská 199, 900 32 Borinka</text:p>
      <text:p text:style-name="P32">prevádzka stanice, odchyt, príjem živočíchov <text:s text:c="44"/></text:p>
      <text:p text:style-name="P30"><text:span text:style-name="T7">MVDr. et. RNDr. Ján Jamriška, PhD. <text:s text:c="56"/>mobil: 0908 113 791</text:span></text:p>
      <text:p text:style-name="P32">Pôsobnosť: územie Bratislavského kraja</text:p>
      <text:p text:style-name="P9"/>
      <text:p text:style-name="P37"/>
      <text:p text:style-name="P31">Chovná stanica <text:s/>- Občianske združenie Priatelia prírody</text:p>
      <text:p text:style-name="P32">prevádzka stanice, odchyt, príjem živočíchov <text:s text:c="44"/></text:p>
      <text:p text:style-name="P30"><text:span text:style-name="T7">p. <text:s/>Jiří Hološka <text:s text:c="94"/>mobil: 0911 485 206</text:span></text:p>
      <text:p text:style-name="P32">Pôsobnosť: územie Trenčianskeho kraja</text:p>
      <text:p text:style-name="P9"/>
      <text:p text:style-name="P1"><text:span text:style-name="T1">Kontakty na ostatné organizačné útvary ŠOP SR:</text:span></text:p>
      <text:p text:style-name="P9"/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>ŠOP SR, Správa CHKO Biele Karpaty </text:p>
          </table:table-cell>
        </table:table-row>
        <table:table-row table:style-name="Tabuľka1.1">
          <table:table-cell table:style-name="Tabuľka1.A1" office:value-type="string">
            <text:p text:style-name="P11">Trenčianska ul. 31, 914 41 Nemšová</text:p>
          </table:table-cell>
        </table:table-row>
        <table:table-row table:style-name="Tabuľka1.1">
          <table:table-cell table:style-name="Tabuľka1.A1" office:value-type="string">
            <text:p text:style-name="P11">Riaditeľ: Ing. Drahomír Stano <text:s text:c="66"/>mobil: 0903 298 240</text:p>
          </table:table-cell>
        </table:table-row>
        <table:table-row table:style-name="Tabuľka1.1">
          <table:table-cell table:style-name="Tabuľka1.A1" office:value-type="string">
            <text:p text:style-name="P3"><text:span text:style-name="T9"><text:s text:c="16"/></text:span><text:span text:style-name="T15">Mgr. Soňa Štefaniková, PhD. <text:s text:c="51"/>mobil: 0911 011 377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row table:style-name="Tabuľka2.1">
          <table:table-cell table:style-name="Tabuľka2.A1" office:value-type="string">
            <text:p text:style-name="P3"><text:span text:style-name="T5">ŠOP SR, RCOP Bratislava <text:s text:c="67"/></text:span><text:span text:style-name="T15">tel.:</text:span><text:span text:style-name="T5"> </text:span><text:span text:style-name="T15">02/5930 41 81</text:span></text:p>
          </table:table-cell>
        </table:table-row>
        <table:table-row table:style-name="Tabuľka2.1">
          <table:table-cell table:style-name="Tabuľka2.A1" office:value-type="string">
            <text:p text:style-name="P11">Jeséniova 17D,831 01 Bratislava</text:p>
          </table:table-cell>
        </table:table-row>
        <table:table-row table:style-name="Tabuľka2.1">
          <table:table-cell table:style-name="Tabuľka2.A1" office:value-type="string">
            <text:p text:style-name="P11">Riaditeľ: Ing. Ján Cibuľa <text:s text:c="73"/>mobil: 0903 298 330</text:p>
          </table:table-cell>
        </table:table-row>
        <table:table-row table:style-name="Tabuľka2.1">
          <table:table-cell table:style-name="Tabuľka2.A1" office:value-type="string">
            <text:p text:style-name="P10"><text:span text:style-name="T17"><text:s text:c="15"/></text:span><text:span text:style-name="T20">Mgr. Ján Kaľavský <text:s text:c="67"/>mobil: 0903 298 333 </text:span></text:p>
          </table:table-cell>
        </table:table-row>
      </table:table>
      <text:p text:style-name="P12"/>
      <table:table table:name="Tabuľka3" table:style-name="Tabuľka3">
        <table:table-column table:style-name="Tabuľka3.A"/>
        <table:table-row table:style-name="Tabuľka3.1">
          <table:table-cell table:style-name="Tabuľka3.A1" office:value-type="string">
            <text:p text:style-name="P3"><text:span text:style-name="T5">ŠOP SR, Správa CHKO Malé Karpaty <text:s text:c="47"/></text:span><text:span text:style-name="T15">tel.:</text:span><text:span text:style-name="T5"> </text:span><text:span text:style-name="T15">033/640 06 00</text:span></text:p>
          </table:table-cell>
        </table:table-row>
        <table:table-row table:style-name="Tabuľka3.1">
          <table:table-cell table:style-name="Tabuľka3.A1" office:value-type="string">
            <text:p text:style-name="P11">Štúrova 115, 900 01 Modra</text:p>
          </table:table-cell>
        </table:table-row>
        <table:table-row table:style-name="Tabuľka3.1">
          <table:table-cell table:style-name="Tabuľka3.A1" office:value-type="string">
            <text:p text:style-name="P3"><text:span text:style-name="T15">Riaditeľ: Mgr. Peter Puchala <text:s text:c="68"/>mobil: 0911 390 170</text:span></text:p>
          </table:table-cell>
        </table:table-row>
        <table:table-row table:style-name="Tabuľka3.1">
          <table:table-cell table:style-name="Tabuľka3.A1" office:value-type="string">
            <text:p text:style-name="P3"><text:span text:style-name="T9"><text:s text:c="15"/></text:span><text:span text:style-name="T15">Mgr. Viliam Vongrej <text:s text:c="65"/>mobil: 0903 298 294</text:span></text:p>
          </table:table-cell>
        </table:table-row>
      </table:table>
      <text:p text:style-name="P12"/>
      <text:p text:style-name="P17"><text:soft-page-break/><text:span text:style-name="T4">ŠOP SR, Správa CHKO Dunajské luhy <text:s/></text:span><text:span text:style-name="T10"><text:s text:c="46"/>tel.: <text:s/>031/ 551 62 29</text:span></text:p>
      <text:p text:style-name="P26">Korzo Béla Bartóka 789/3, 929 01 Dunajská Streda <text:s text:c="29"/></text:p>
      <text:p text:style-name="P26">Riaditeľ: Mgr. Alexander Fekete <text:s text:c="61"/>mobil: 0903 298 275</text:p>
      <text:p text:style-name="P17"><text:span text:style-name="T10"><text:s text:c="15"/>Mgr. Jozef Lengyel, PhD. <text:s text:c="57"/>mobil: 0911 390 147 </text:span></text:p>
      <text:p text:style-name="P15"><text:span text:style-name="T11"><text:s text:c="42"/></text:span></text:p>
      <text:p text:style-name="P17"><text:span text:style-name="T4">ŠOP SR, Správa CHKO Latorica <text:s text:c="58"/></text:span><text:span text:style-name="T10">tel.: 056/ 668 30 00</text:span></text:p>
      <text:p text:style-name="P26">Ul. J. Záborského 1760/1, 075 01 Trebišov <text:s text:c="47"/></text:p>
      <text:p text:style-name="P17"><text:span text:style-name="T10">Riaditeľ: Mgr. Kristína Voralová<text:tab/><text:tab/><text:tab/><text:tab/><text:tab/> <text:s text:c="8"/>mobil: 0911 085 686</text:span></text:p>
      <text:p text:style-name="P26"><text:s text:c="15"/>Ing. Slávka Miňová <text:s text:c="68"/>mobil: 0903 298 428</text:p>
      <text:p text:style-name="P12"/>
      <text:p text:style-name="P33"><text:span text:style-name="T4">ŠOP SR, Správa CHKO Vihorlat <text:s text:c="58"/></text:span><text:span text:style-name="T10">tel: 056/688 25 41/43</text:span></text:p>
      <text:p text:style-name="P34">Ul. Fraňa Kráľa 1, 071 01 Michalovce</text:p>
      <text:p text:style-name="P34">Riaditeľ: Ing. Ladislav Rovňák <text:s text:c="65"/>mobil: 0903 298 316 <text:s text:c="24"/></text:p>
      <text:p text:style-name="P33"><text:span text:style-name="T10"><text:s text:c="15"/>Ing. Zuzana Argalášová <text:s text:c="62"/>mobil: 0911 390 19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byčajný_20_text" style:display-name="Obyčajný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s" fo:country="CZ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dformátované_20_HTML" style:display-name="Predformátovan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style:font-name="Calibri" fo:font-family="Calibri" style:font-family-generic="swiss" style:font-pitch="variable" fo:font-size="11pt" style:font-name-asian="PMingLiU" style:font-family-asian="PMingLiU, 新細明體" style:font-family-generic-asian="roman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edvolené_20_písmo_20_odseku" style:display-name="Predvolené písmo odseku" style:family="text"/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6cm" fo:margin-left="2.101cm" fo:margin-right="2.03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ganizačná štruktúra chovných a rehabilitačných staníc na Slovensku</dc:title>
    <meta:initial-creator>pc</meta:initial-creator>
    <meta:creation-date>2016-04-21T07:49:00</meta:creation-date>
    <dc:creator>Lešová</dc:creator>
    <dc:date>2016-04-21T07:49:00</dc:date>
    <meta:print-date>2015-06-08T11:30:00</meta:print-date>
    <meta:editing-cycles>2</meta:editing-cycles>
    <meta:editing-duration>PT1M</meta:editing-duration>
    <meta:document-statistic meta:table-count="3" meta:image-count="0" meta:object-count="0" meta:page-count="5" meta:paragraph-count="154" meta:word-count="1226" meta:character-count="13854" meta:non-whitespace-character-count="6174"/>
    <meta:generator>LibreOffice/4.3.3.2$Linux_X86_64 LibreOffice_project/430m0$Build-2</meta:generator>
  </office:meta>
</office:document-meta>
</file>